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3.1000003814697pt" style:font-size-complex="15pt"/>
    </style:style>
    <style:style style:name="P2" style:family="paragraph" style:parent-style-name="Standard">
      <style:text-properties fo:font-size="14pt" officeooo:rsid="001cc0b1" officeooo:paragraph-rsid="001cc0b1" style:font-size-asian="12.25pt" style:font-size-complex="14pt"/>
    </style:style>
    <style:style style:name="P3" style:family="paragraph" style:parent-style-name="Standard">
      <style:text-properties fo:font-size="14pt" officeooo:rsid="001db70d" officeooo:paragraph-rsid="001db70d" style:font-size-asian="12.25pt" style:font-size-complex="14pt"/>
    </style:style>
    <style:style style:name="T1" style:family="text">
      <style:text-properties officeooo:rsid="001cc0b1"/>
    </style:style>
    <style:style style:name="T2" style:family="text">
      <style:text-properties officeooo:rsid="001db70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210f7e" style:font-size-asian="16pt" style:font-weight-asian="bold" style:font-size-complex="16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e382c"/>
    </style:style>
    <style:style style:name="T7" style:family="text">
      <style:text-properties officeooo:rsid="00210f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8"/><text:span text:style-name="T1">THÉMATIQUES DE « RENCONTRES AUTOUR »</text:span></text:p>
      <text:p text:style-name="P1"/>
      <text:p text:style-name="P1"/>
      <text:p text:style-name="P1"/>
      <text:p text:style-name="P1"/>
      <text:p text:style-name="P2"><text:span text:style-name="T4">A/</text:span><text:span text:style-name="T3">Parentalité</text:span><text:span text:style-name="T5"> </text:span>: autour de l’éducation et l’accompagnement</text:p>
      <text:p text:style-name="P2"/>
      <text:p text:style-name="P2"><text:span text:style-name="T7">1</text:span>- Bébés et enfants en bas âge</text:p>
      <text:p text:style-name="P2"><text:span text:style-name="T7">2</text:span>- Enfants et adolescents</text:p>
      <text:p text:style-name="P2"><text:span text:style-name="T7">3</text:span>- Conflits intergénérationnels</text:p>
      <text:p text:style-name="P2"><text:span text:style-name="T7">4</text:span>- Difficultés maison/école</text:p>
      <text:p text:style-name="P2"><text:span text:style-name="T7">5</text:span>- Problèmes d’autorité</text:p>
      <text:p text:style-name="P2"><text:span text:style-name="T7">6</text:span>- <text:span text:style-name="T6">Parent face à la maladie de l’enfant</text:span></text:p>
      <text:p text:style-name="P2"><text:span text:style-name="T7">7</text:span>- Conduites addictives : <text:span text:style-name="T2">substances</text:span>, ordinateur, téléphone, réseaux sociaux….</text:p>
      <text:p text:style-name="P2"><text:span text:style-name="T7">8</text:span>- Violence intra et extra familiale</text:p>
      <text:p text:style-name="P2"><text:span text:style-name="T7">9</text:span>- « <text:span text:style-name="T2">On ne se comprend pas », « il ou elle n’écoute rien », « il ou elle ne me respecte pas »….</text:span></text:p>
      <text:p text:style-name="P3">- ……..</text:p>
      <text:p text:style-name="P3"/>
      <text:p text:style-name="P3"/>
      <text:p text:style-name="P3"><text:span text:style-name="T4">B/</text:span><text:span text:style-name="T3">Santé et maladie</text:span><text:span text:style-name="T5"> </text:span>: autour de l’accompagnement et du soutien dans la maladie ou le handicap</text:p>
      <text:p text:style-name="P3"/>
      <text:p text:style-name="P3"><text:span text:style-name="T7">1</text:span>- Souffrances morales et physiques</text:p>
      <text:p text:style-name="P3"><text:span text:style-name="T7">2</text:span>- <text:span text:style-name="T6">Comment sortir de l’i</text:span>solement</text:p>
      <text:p text:style-name="P3"><text:span text:style-name="T7">3</text:span>- <text:span text:style-name="T6">Aide à la r</text:span>estauration d’une certaine autonomie</text:p>
      <text:p text:style-name="P3"><text:span text:style-name="T7">4</text:span>- Que faire par moi-même en plus des soins que je reçois</text:p>
      <text:p text:style-name="P3"><text:span text:style-name="T7">5</text:span>- Aide à la compréhension des symptômes</text:p>
      <text:p text:style-name="P3"><text:span text:style-name="T7">6</text:span>- <text:span text:style-name="T6">Pouvoir exprimer librement tous ses ressentis</text:span></text:p>
      <text:p text:style-name="P3"><text:span text:style-name="T7">7</text:span>- <text:span text:style-name="T6">Rencontrer et échanger avec des personnes qui ont des maladies similaires</text:span></text:p>
      <text:p text:style-name="P3"><text:span text:style-name="T7">8</text:span>- <text:span text:style-name="T6">Encourager l’auto prise en charge en place de la victimisation et de la culpabilité</text:span></text:p>
      <text:p text:style-name="P3">- ……….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2T16:53:09.618000000</meta:creation-date>
    <dc:date>2023-09-26T13:10:18.341000000</dc:date>
    <meta:editing-duration>PT3M25S</meta:editing-duration>
    <meta:editing-cycles>2</meta:editing-cycles>
    <meta:generator>LibreOffice/5.1.0.3$Windows_X86_64 LibreOffice_project/5e3e00a007d9b3b6efb6797a8b8e57b51ab1f737</meta:generator>
    <meta:document-statistic meta:table-count="0" meta:image-count="0" meta:object-count="0" meta:page-count="1" meta:paragraph-count="22" meta:word-count="171" meta:character-count="1023" meta:non-whitespace-character-count="856"/>
  </office:meta>
</office:document-meta>
</file>