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officeooo:rsid="001940e2" officeooo:paragraph-rsid="001940e2" style:font-size-asian="18pt" style:font-weight-asian="bold" style:font-size-complex="18pt" style:font-weight-complex="bold"/>
    </style:style>
    <style:style style:name="P2" style:family="paragraph" style:parent-style-name="Standard">
      <style:text-properties officeooo:rsid="001940e2" officeooo:paragraph-rsid="001940e2"/>
    </style:style>
    <style:style style:name="P3" style:family="paragraph" style:parent-style-name="Standard">
      <style:paragraph-properties fo:text-align="center" style:justify-single-word="false"/>
      <style:text-properties fo:font-size="16pt" officeooo:rsid="001940e2" officeooo:paragraph-rsid="001940e2" style:font-size-asian="16pt" style:font-size-complex="16pt"/>
    </style:style>
    <style:style style:name="P4" style:family="paragraph" style:parent-style-name="Standard">
      <style:text-properties style:text-underline-style="solid" style:text-underline-width="auto" style:text-underline-color="font-color" officeooo:rsid="0019df3f" officeooo:paragraph-rsid="0019df3f"/>
    </style:style>
    <style:style style:name="P5" style:family="paragraph" style:parent-style-name="Standard">
      <style:text-properties officeooo:rsid="0019df3f" officeooo:paragraph-rsid="0019df3f"/>
    </style:style>
    <style:style style:name="P6" style:family="paragraph" style:parent-style-name="Standard">
      <style:text-properties officeooo:rsid="0019df3f" officeooo:paragraph-rsid="00281969"/>
    </style:style>
    <style:style style:name="P7" style:family="paragraph" style:parent-style-name="Standard">
      <style:paragraph-properties fo:text-align="justify" style:justify-single-word="false"/>
      <style:text-properties officeooo:rsid="0019df3f" officeooo:paragraph-rsid="00281969"/>
    </style:style>
    <style:style style:name="P8" style:family="paragraph" style:parent-style-name="Standard">
      <style:paragraph-properties fo:text-align="justify" style:justify-single-word="false"/>
      <style:text-properties officeooo:rsid="0019df3f" officeooo:paragraph-rsid="0019df3f"/>
    </style:style>
    <style:style style:name="P9" style:family="paragraph" style:parent-style-name="Standard">
      <style:paragraph-properties fo:text-align="justify" style:justify-single-word="false"/>
      <style:text-properties officeooo:rsid="00281969" officeooo:paragraph-rsid="00281969"/>
    </style:style>
    <style:style style:name="P10" style:family="paragraph" style:parent-style-name="Standard">
      <style:paragraph-properties fo:text-align="justify" style:justify-single-word="false"/>
      <style:text-properties style:text-underline-style="solid" style:text-underline-width="auto" style:text-underline-color="font-color" officeooo:rsid="0019df3f" officeooo:paragraph-rsid="0019df3f"/>
    </style:style>
    <style:style style:name="P11" style:family="paragraph" style:parent-style-name="Standard">
      <style:paragraph-properties fo:text-align="justify" style:justify-single-word="false"/>
      <style:text-properties officeooo:rsid="001ff569" officeooo:paragraph-rsid="001ff569"/>
    </style:style>
    <style:style style:name="P12" style:family="paragraph" style:parent-style-name="Standard">
      <style:paragraph-properties fo:text-align="justify" style:justify-single-word="false"/>
      <style:text-properties officeooo:rsid="0019df3f" officeooo:paragraph-rsid="001ff569"/>
    </style:style>
    <style:style style:name="P13" style:family="paragraph" style:parent-style-name="Standard">
      <style:paragraph-properties fo:text-align="justify" style:justify-single-word="false"/>
      <style:text-properties officeooo:rsid="001c49f3" officeooo:paragraph-rsid="001c49f3"/>
    </style:style>
    <style:style style:name="P14" style:family="paragraph" style:parent-style-name="Standard">
      <style:paragraph-properties fo:text-align="justify" style:justify-single-word="false"/>
      <style:text-properties officeooo:rsid="001cb290" officeooo:paragraph-rsid="001cb290"/>
    </style:style>
    <style:style style:name="P15" style:family="paragraph" style:parent-style-name="Standard">
      <style:text-properties officeooo:rsid="001ae067" officeooo:paragraph-rsid="001b0c90"/>
    </style:style>
    <style:style style:name="P16" style:family="paragraph" style:parent-style-name="Standard">
      <style:text-properties officeooo:rsid="001c49f3" officeooo:paragraph-rsid="001c49f3"/>
    </style:style>
    <style:style style:name="P17" style:family="paragraph" style:parent-style-name="Standard">
      <style:text-properties style:text-underline-style="solid" style:text-underline-width="auto" style:text-underline-color="font-color" officeooo:rsid="00281969" officeooo:paragraph-rsid="00281969"/>
    </style:style>
    <style:style style:name="P18" style:family="paragraph" style:parent-style-name="Standard">
      <style:paragraph-properties fo:text-align="justify" style:justify-single-word="false"/>
      <style:text-properties officeooo:rsid="0020229a" officeooo:paragraph-rsid="00281969"/>
    </style:style>
    <style:style style:name="P19" style:family="paragraph" style:parent-style-name="Standard">
      <style:paragraph-properties fo:text-align="justify" style:justify-single-word="false"/>
      <style:text-properties officeooo:rsid="00281969" officeooo:paragraph-rsid="00299347"/>
    </style:style>
    <style:style style:name="P20" style:family="paragraph" style:parent-style-name="Standard">
      <style:paragraph-properties fo:text-align="justify" style:justify-single-word="false"/>
      <style:text-properties officeooo:rsid="001ae067" officeooo:paragraph-rsid="001b0c90"/>
    </style:style>
    <style:style style:name="P21" style:family="paragraph" style:parent-style-name="Standard">
      <style:text-properties officeooo:rsid="001cb290" officeooo:paragraph-rsid="001cb290"/>
    </style:style>
    <style:style style:name="T1" style:family="text">
      <style:text-properties officeooo:rsid="00299347"/>
    </style:style>
    <style:style style:name="T2" style:family="text">
      <style:text-properties officeooo:rsid="00281969"/>
    </style:style>
    <style:style style:name="T3" style:family="text">
      <style:text-properties style:text-underline-style="solid" style:text-underline-width="auto" style:text-underline-color="font-color"/>
    </style:style>
    <style:style style:name="T4" style:family="text">
      <style:text-properties officeooo:rsid="001c49f3"/>
    </style:style>
    <style:style style:name="T5" style:family="text">
      <style:text-properties officeooo:rsid="001ff569"/>
    </style:style>
    <style:style style:name="T6" style:family="text">
      <style:text-properties officeooo:rsid="001cb290"/>
    </style:style>
    <style:style style:name="T7" style:family="text">
      <style:text-properties officeooo:rsid="0020229a"/>
    </style:style>
    <style:style style:name="T8" style:family="text">
      <style:text-properties officeooo:rsid="00212601"/>
    </style:style>
    <style:style style:name="T9" style:family="text">
      <style:text-properties style:text-underline-style="solid" style:text-underline-width="auto" style:text-underline-color="font-color" officeooo:rsid="001b0c90"/>
    </style:style>
    <style:style style:name="T10" style:family="text">
      <style:text-properties officeooo:rsid="001b0c90"/>
    </style:style>
    <style:style style:name="T11" style:family="text">
      <style:text-properties officeooo:rsid="002114b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text:span><text:span text:style-name="T2">ompte rendu de</text:span> la rencontre mensuelle du 12/09</text:p>
      <text:p text:style-name="P2"/>
      <text:p text:style-name="P3"/>
      <text:p text:style-name="P2"/>
      <text:p text:style-name="P4">Gouvernance et Fonctionnement : </text:p>
      <text:p text:style-name="P5"/>
      <text:p text:style-name="P6"><text:span text:style-name="T2">Accueil des participants et notamment des nouveaux adhérents</text:span></text:p>
      <text:p text:style-name="P6"/>
      <text:p text:style-name="P6"><text:span text:style-name="T2">Bref rappel des missions, du fonctionnement et de la gouvernance de la Tresse</text:span></text:p>
      <text:p text:style-name="P6"/>
      <text:p text:style-name="P7">Présentation de la salariée (missions, permanence, fonctionnement) <text:span text:style-name="T1">un calendrier sera mis en ligne sur Agota, mais la tresse disposera d’une permanence les lundi/mardi aux espaces de travail partagés, avec une ligne de téléphone dédiée et un répondeur permettant d’indiquer les horaires d’ouvertures de ma taverne, de la permanence de la Tresse et de la Ressourcerie.</text:span></text:p>
      <text:p text:style-name="P8"/>
      <text:p text:style-name="P9">Rappel que la Tresse participe au forum des asso le lendemain a ma salle des fete de Lalbenque et appel à volontaires</text:p>
      <text:p text:style-name="P10"/>
      <text:p text:style-name="P8"><text:span text:style-name="T3">Bilan de l’été</text:span> : </text:p>
      <text:p text:style-name="P8"/>
      <text:p text:style-name="P8">Différentes ouvertures Taverne et Recyclerie, <text:span text:style-name="T4">E</text:span>spaces <text:span text:style-name="T1">de travail </text:span><text:span text:style-name="T4">(présence </text:span><text:span text:style-name="T1">importantes de</text:span><text:span text:style-name="T4"> bénévoles), </text:span></text:p>
      <text:p text:style-name="P11">Participation à la fête de l’école</text:p>
      <text:p text:style-name="P12">LacOustique <text:span text:style-name="T5">(ludotèque, brico)</text:span></text:p>
      <text:p text:style-name="P8">Théâtre de verdure (ciné et soirée Jazz)</text:p>
      <text:p text:style-name="P5"/>
      <text:p text:style-name="P5"><text:span text:style-name="T3">A venir :</text:span> </text:p>
      <text:p text:style-name="P5"/>
      <text:p text:style-name="P11">-La Tresse sera bientôt reconnue d’intérêt générale (accès à des appels à projet ex FDF , défiscalisation des frais engagés par les bénévoles etc)</text:p>
      <text:p text:style-name="P12"/>
      <text:p text:style-name="P13">-R<text:span text:style-name="T6">éouverture</text:span> du bar des enfants avec la mis<text:span text:style-name="T7">e</text:span> en place d’un calendrier d’atelier/animation (1x/mois)</text:p>
      <text:p text:style-name="P13"/>
      <text:p text:style-name="P13">-Réunion des partenaires le 16/10 au matin <text:s/>à la Halle de la Mairie (9h-13h) <text:span text:style-name="T1">Mélissa et Fanny y seront présentes.</text:span></text:p>
      <text:p text:style-name="P14"/>
      <text:p text:style-name="P14">-Calendrier de l’Av<text:span text:style-name="T8">e</text:span>nt =&gt; petit point , <text:span text:style-name="T2">réserver la soirée du 12/12, ça avance bien, </text:span>(3 nouvelles asso partenaires)</text:p>
      <text:p text:style-name="P14"/>
      <text:p text:style-name="P15"><text:span text:style-name="T9">Nouveauté :</text:span><text:span text:style-name="T10"> </text:span></text:p>
      <text:p text:style-name="P15">Présentation du projet du Yukulélé (Lætitia et Thomas) mercredi 17/<text:span text:style-name="T2">09</text:span> = la 1ere, puis tous les 15 jours <text:span text:style-name="T4">à</text:span> <text:span text:style-name="T8">la </text:span>Taverne à 19h. <text:span text:style-name="T2">Environ 10-12 participants . Création d’un groupe Whatts Ap</text:span></text:p>
      <text:p text:style-name="P16"/>
      <text:p text:style-name="P17">Projets <text:span text:style-name="T1">à</text:span> méditer, sujets à reprendre lors de la prochaine RM en octobre (on sème des graines) :</text:p>
      <text:p text:style-name="P18"/>
      <text:p text:style-name="P18"><text:span text:style-name="T2">-Projet « </text:span>CLAS » présentation et demande de bénévoles pour suivre le projet.</text:p>
      <text:p text:style-name="P9">Proposer <text:span text:style-name="T1">à des</text:span> enfants <text:span text:style-name="T1">ayant besoins (enfants identifiés par leurs enseignants) </text:span>une activité pédagogique extra scolaire sur u<text:span text:style-name="T1">n</text:span> temps assez bref (moins d’une heure) après l’école 1 x par semaine dans un premier temps <text:span text:style-name="T1">avec le bar des enfants</text:span> (ex : gérer le stock, compter la caisse, autres idées ? Cuisiner un goûté équilibré ? Monter un atelier manuel <text:span text:style-name="T1">déco de la taverne</text:span> ? <text:s/><text:span text:style-name="T1">Atelier Eco citoyen recyclage</text:span>).</text:p>
      <text:p text:style-name="P13"><text:soft-page-break/></text:p>
      <text:p text:style-name="P13">-Projet Clown Théâtre : Claude et Pascal<text:span text:style-name="T6">e</text:span> de Lille qui proposent d’animer un <text:span text:style-name="T6">stage</text:span> <text:span text:style-name="T1">gratuitement </text:span><text:span text:style-name="T6">pour l</text:span><text:span text:style-name="T1">es membres de l</text:span><text:span text:style-name="T11">a</text:span><text:span text:style-name="T6"> Tresse. On les rencontrera </text:span><text:span text:style-name="T7">en </text:span><text:span text:style-name="T2">novembre si on arrive a trouver un créneau commun</text:span></text:p>
      <text:p text:style-name="P13"/>
      <text:p text:style-name="P13">-<text:span text:style-name="T2">Projet LacOustic = l’asso Lacréativité va arrêter le fest</text:span><text:span text:style-name="T1">i</text:span><text:span text:style-name="T2">val. La Tresse pourrait pr</text:span><text:span text:style-name="T1">e</text:span><text:span text:style-name="T2">ndre un rela</text:span><text:span text:style-name="T1">i</text:span><text:span text:style-name="T2"> sur un format simplifié ? Une journée par exemple le dernier WE ava</text:span><text:span text:style-name="T1">n</text:span><text:span text:style-name="T2">t la rentrée scolaire ? </text:span><text:span text:style-name="T1">Grader le vide grenier, l’atelier brico et une scène ouverte par ex ? </text:span><text:span text:style-name="T2">De n</text:span><text:span text:style-name="T1">om</text:span><text:span text:style-name="T2">breux bénévoles </text:span><text:span text:style-name="T1">du Festival </text:span><text:span text:style-name="T2"><text:s/>seraient ok.</text:span></text:p>
      <text:p text:style-name="P13"/>
      <text:p text:style-name="P13">-<text:span text:style-name="T2">Participation de la T</text:span><text:span text:style-name="T1">r</text:span><text:span text:style-name="T2">esse au salon du Polar </text:span><text:span text:style-name="T1">début novembre</text:span><text:span text:style-name="T2"> organisé par l’asso « un livre une aventure » ? </text:span></text:p>
      <text:p text:style-name="P19">objectif = démocratiser le salon et faire venir un public différent. ¨p<text:span text:style-name="T1">ro</text:span>p<text:span text:style-name="T1">o</text:span>s<text:span text:style-name="T1">er</text:span> une l<text:span text:style-name="T1">u</text:span>do thèque thématique (<text:span text:style-name="T1">ex : </text:span>jeu<text:span text:style-name="T1">x</text:span> d’enquête Unlock sanctionné<text:span text:style-name="T1">s</text:span>, Cluedo) ? Superposer un escape game ? Un atelier créatif ex lettre Corbeau ? </text:p>
      <text:p text:style-name="P20"/>
      <text:p text:style-name="P14"><text:span text:style-name="T3">Prochaines RM : </text:span></text:p>
      <text:p text:style-name="P14"><text:span text:style-name="T7">O</text:span>ctobre : <text:span text:style-name="T8">le 3</text:span></text:p>
      <text:p text:style-name="P14"><text:span text:style-name="T7">N</text:span>ovembre : <text:span text:style-name="T8">le 7</text:span></text:p>
      <text:p text:style-name="P21"><text:span text:style-name="T8">D</text:span>écembre : <text:span text:style-name="T8">proposition de le faire le dimanche 7 à midi avant la photo du village </text:span><text:span text:style-name="T1">prévu au Calendrier de l’Aven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04T09:42:46.011586400</meta:creation-date>
    <dc:date>2025-09-19T12:49:07.533968900</dc:date>
    <meta:editing-duration>PT58M58S</meta:editing-duration>
    <meta:editing-cycles>14</meta:editing-cycles>
    <meta:generator>LibreOffice/25.2.5.2$Windows_X86_64 LibreOffice_project/03d19516eb2e1dd5d4ccd751a0d6f35f35e08022</meta:generator>
    <meta:document-statistic meta:table-count="0" meta:image-count="0" meta:object-count="0" meta:page-count="2" meta:paragraph-count="29" meta:word-count="529" meta:character-count="3174" meta:non-whitespace-character-count="2663"/>
  </office:meta>
</office:document-meta>
</file>