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 Basic" svg:font-family="'Gentium Basic'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/>
      <style:text-properties fo:color="#c00000" loext:opacity="100%" style:font-name="Linux Libertine G" fo:font-size="12pt" style:letter-kerning="true" style:font-name-asian="Times New Roman1" style:font-size-asian="12pt" style:language-asian="fr" style:country-asian="FR" style:font-name-complex="Arial1" style:font-size-complex="12pt"/>
    </style:style>
    <style:style style:name="P2" style:family="paragraph" style:parent-style-name="Standard">
      <style:paragraph-properties fo:margin-left="1.249cm" fo:line-height="100%"/>
      <style:text-properties fo:color="#485365" loext:opacity="100%" style:font-name="Gentium Basic" fo:font-size="12pt" style:letter-kerning="false" style:font-name-asian="Times New Roman1" style:font-size-asian="12pt" style:language-asian="fr" style:country-asian="FR" style:font-name-complex="Arial1" style:font-size-complex="12pt"/>
    </style:style>
    <style:style style:name="P3" style:family="paragraph" style:parent-style-name="Standard">
      <style:paragraph-properties fo:margin-left="1.249cm" fo:line-height="100%"/>
      <style:text-properties fo:color="#784b04" loext:opacity="100%" style:font-name="Gentium Basic" fo:font-size="12pt" officeooo:rsid="00030dcb" officeooo:paragraph-rsid="00030dcb" style:letter-kerning="false" style:font-name-asian="Times New Roman1" style:font-size-asian="12pt" style:language-asian="fr" style:country-asian="FR" style:font-name-complex="Arial1" style:font-size-complex="12pt"/>
    </style:style>
    <style:style style:name="P4" style:family="paragraph" style:parent-style-name="Standard">
      <style:paragraph-properties fo:margin-left="1.249cm" fo:line-height="100%"/>
      <style:text-properties fo:color="#485365" loext:opacity="100%" style:font-name="Gentium Basic" fo:font-size="12pt" officeooo:rsid="00030dcb" officeooo:paragraph-rsid="00030dcb" style:letter-kerning="false" style:font-name-asian="Times New Roman1" style:font-size-asian="12pt" style:language-asian="fr" style:country-asian="FR" style:font-name-complex="Arial1" style:font-size-complex="12pt"/>
    </style:style>
    <style:style style:name="P5" style:family="paragraph" style:parent-style-name="Standard">
      <style:paragraph-properties fo:line-height="100%"/>
      <style:text-properties style:font-name="Gentium Basic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Gentium Basic" fo:font-size="12pt" officeooo:paragraph-rsid="00030dcb" style:font-size-asian="12pt" style:font-size-complex="12pt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12pt" fo:letter-spacing="normal" fo:font-style="normal" fo:font-weight="normal" officeooo:rsid="00114bf3" officeooo:paragraph-rsid="00030dcb" style:font-size-asian="12pt" style:font-size-complex="12pt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6pt" fo:letter-spacing="normal" fo:font-style="normal" fo:font-weight="normal" officeooo:rsid="00114bf3" officeooo:paragraph-rsid="00030dcb" style:font-size-asian="5.25pt" style:font-size-complex="6pt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Gentium Basic" fo:font-size="12pt" officeooo:paragraph-rsid="00098415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Gentium Basic" fo:font-size="12pt" officeooo:paragraph-rsid="00098415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Gentium Basic" fo:font-size="6pt" officeooo:paragraph-rsid="00098415" style:font-size-asian="5.25pt" style:font-size-complex="6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Gentium Basic" fo:font-size="6pt" officeooo:rsid="001186dc" officeooo:paragraph-rsid="00098415" style:font-size-asian="5.25pt" style:font-size-complex="6pt"/>
    </style:style>
    <style:style style:name="P13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Gentium Basic" fo:font-size="12pt" officeooo:rsid="001186dc" officeooo:paragraph-rsid="00030dcb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6pt" fo:letter-spacing="normal" fo:font-style="normal" fo:font-weight="normal" officeooo:rsid="001186dc" officeooo:paragraph-rsid="00030dcb" style:font-size-asian="5.25pt" style:font-size-complex="6pt"/>
    </style:style>
    <style:style style:name="P15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12pt" fo:letter-spacing="normal" fo:font-style="normal" fo:font-weight="normal" officeooo:rsid="001186dc" officeooo:paragraph-rsid="00030dcb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Gentium Basic" fo:font-size="12pt" officeooo:paragraph-rsid="00119533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6pt" fo:letter-spacing="normal" fo:font-style="normal" fo:font-weight="normal" officeooo:rsid="00114bf3" officeooo:paragraph-rsid="00098415" style:font-size-asian="5.25pt" style:font-size-complex="6pt"/>
    </style:style>
    <style:style style:name="P18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Gentium Basic" fo:font-size="12pt" fo:font-style="normal" officeooo:paragraph-rsid="00098415" style:font-size-asian="12pt" style:font-size-complex="12pt"/>
    </style:style>
    <style:style style:name="P19" style:family="paragraph" style:parent-style-name="Standard">
      <style:paragraph-properties fo:line-height="100%"/>
      <style:text-properties fo:color="#485365" loext:opacity="100%" style:font-name="Gentium Basic" fo:font-size="12pt" style:letter-kerning="false" style:font-name-asian="Times New Roman1" style:font-size-asian="12pt" style:language-asian="fr" style:country-asian="FR" style:font-name-complex="Arial1" style:font-size-complex="12pt"/>
    </style:style>
    <style:style style:name="P20" style:family="paragraph" style:parent-style-name="Standard">
      <style:paragraph-properties fo:line-height="100%"/>
      <style:text-properties fo:color="#485365" loext:opacity="100%" style:font-name="Gentium Basic" fo:font-size="12pt" style:text-underline-style="solid" style:text-underline-width="auto" style:text-underline-color="font-color" officeooo:paragraph-rsid="0003abb0" style:letter-kerning="false" style:font-name-asian="Times New Roman1" style:font-size-asian="12pt" style:language-asian="fr" style:country-asian="FR" style:font-name-complex="Arial1" style:font-size-complex="12pt"/>
    </style:style>
    <style:style style:name="P21" style:family="paragraph" style:parent-style-name="Standard">
      <style:paragraph-properties fo:line-height="100%"/>
      <style:text-properties fo:color="#485365" loext:opacity="100%" style:font-name="Gentium Basic" fo:font-size="12pt" officeooo:rsid="00030dcb" officeooo:paragraph-rsid="00030dcb" style:letter-kerning="false" style:font-name-asian="Times New Roman1" style:font-size-asian="12pt" style:language-asian="fr" style:country-asian="FR" style:font-name-complex="Arial1" style:font-size-complex="12pt"/>
    </style:style>
    <style:style style:name="P22" style:family="paragraph" style:parent-style-name="Standard">
      <style:paragraph-properties fo:line-height="100%"/>
      <style:text-properties style:font-name="Gentium Basic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line-height="100%"/>
      <style:text-properties fo:color="#485365" loext:opacity="100%" style:font-name="Gentium Basic" fo:font-size="12pt" officeooo:rsid="00030dcb" officeooo:paragraph-rsid="000a66dd" style:letter-kerning="false" style:font-name-asian="Times New Roman1" style:font-size-asian="12pt" style:language-asian="fr" style:country-asian="FR" style:font-name-complex="Arial1" style:font-size-complex="12pt"/>
    </style:style>
    <style:style style:name="P24" style:family="paragraph" style:parent-style-name="Standard">
      <style:paragraph-properties fo:line-height="100%"/>
      <style:text-properties fo:color="#485365" loext:opacity="100%" style:font-name="Gentium Basic" fo:font-size="12pt" officeooo:rsid="000a66dd" officeooo:paragraph-rsid="000a66dd" style:letter-kerning="false" style:font-name-asian="Times New Roman1" style:font-size-asian="12pt" style:language-asian="fr" style:country-asian="FR" style:font-name-complex="Arial1" style:font-size-complex="12pt"/>
    </style:style>
    <style:style style:name="P25" style:family="paragraph" style:parent-style-name="Standard">
      <style:paragraph-properties fo:line-height="100%"/>
      <style:text-properties style:font-name="Gentium Basic" fo:font-size="12pt" officeooo:paragraph-rsid="00030dcb" style:font-size-asian="12pt" style:font-size-complex="12pt"/>
    </style:style>
    <style:style style:name="P26" style:family="paragraph" style:parent-style-name="Standard">
      <style:paragraph-properties fo:line-height="100%"/>
      <style:text-properties fo:color="#485365" loext:opacity="100%" style:font-name="Gentium Basic" fo:font-size="12pt" style:text-underline-style="solid" style:text-underline-width="auto" style:text-underline-color="font-color" style:letter-kerning="false" style:font-name-asian="Times New Roman1" style:font-size-asian="12pt" style:language-asian="fr" style:country-asian="FR" style:font-name-complex="Arial1" style:font-size-complex="12pt"/>
    </style:style>
    <style:style style:name="P27" style:family="paragraph" style:parent-style-name="Standard">
      <style:paragraph-properties fo:line-height="100%"/>
      <style:text-properties style:font-name="Gentium Basic" fo:font-size="12pt" officeooo:rsid="00030dcb" officeooo:paragraph-rsid="000d8f98" style:font-size-asian="12pt" style:font-name-complex="Arial1" style:font-size-complex="12pt"/>
    </style:style>
    <style:style style:name="P28" style:family="paragraph" style:parent-style-name="Standard">
      <style:paragraph-properties fo:line-height="100%"/>
      <style:text-properties style:font-name="Lato" fo:font-size="14pt" officeooo:rsid="00030dcb" officeooo:paragraph-rsid="000d8f98" style:font-size-asian="14pt" style:font-name-complex="Arial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485365" loext:opacity="100%" style:letter-kerning="false" style:font-name-asian="Times New Roman1" style:language-asian="fr" style:country-asian="FR" style:font-name-complex="Arial1"/>
    </style:style>
    <style:style style:name="T3" style:family="text">
      <style:text-properties fo:color="#485365" loext:opacity="100%" style:text-underline-style="solid" style:text-underline-width="auto" style:text-underline-color="font-color" style:letter-kerning="false" style:font-name-asian="Times New Roman1" style:language-asian="fr" style:country-asian="FR" style:font-name-complex="Arial1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14bf3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186dc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3abb0"/>
    </style:style>
    <style:style style:name="T7" style:family="text">
      <style:text-properties officeooo:rsid="000a66dd"/>
    </style:style>
    <style:style style:name="T8" style:family="text">
      <style:text-properties fo:font-weight="bold" officeooo:rsid="001186dc" style:font-weight-asian="bold" style:font-weight-complex="bold"/>
    </style:style>
    <style:style style:name="T9" style:family="text">
      <style:text-properties officeooo:rsid="001186dc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officeooo:rsid="00119533"/>
    </style:style>
    <style:style style:name="T12" style:family="text">
      <style:text-properties officeooo:rsid="00098415"/>
    </style:style>
    <style:style style:name="T13" style:family="text">
      <style:text-properties fo:color="#000000" loext:opacity="100%"/>
    </style:style>
    <style:style style:name="T14" style:family="text">
      <style:text-properties fo:font-variant="normal" fo:text-transform="none" fo:letter-spacing="normal" fo:font-weight="normal" officeooo:rsid="00146509"/>
    </style:style>
    <style:style style:name="T15" style:family="text">
      <style:text-properties fo:font-variant="normal" fo:text-transform="none" fo:letter-spacing="normal" fo:font-weight="normal" officeooo:rsid="00132ca6"/>
    </style:style>
    <style:style style:name="T16" style:family="text">
      <style:text-properties officeooo:rsid="0003abb0"/>
    </style:style>
    <style:style style:name="T17" style:family="text">
      <style:text-properties fo:color="#485365" loext:opacity="100%" officeooo:rsid="00030dcb" style:letter-kerning="false" style:font-name-asian="Times New Roman1" style:language-asian="fr" style:country-asian="FR" style:font-name-complex="Arial1"/>
    </style:style>
    <style:style style:name="T18" style:family="text">
      <style:text-properties fo:color="#485365" loext:opacity="100%" officeooo:rsid="00052684" style:letter-kerning="false" style:font-name-asian="Times New Roman1" style:language-asian="fr" style:country-asian="FR" style:font-name-complex="Arial1"/>
    </style:style>
    <style:style style:name="T19" style:family="text">
      <style:text-properties fo:color="#485365" loext:opacity="100%" officeooo:rsid="000a66dd" style:letter-kerning="false" style:font-name-asian="Times New Roman1" style:language-asian="fr" style:country-asian="FR" style:font-name-complex="Arial1"/>
    </style:style>
    <style:style style:name="T20" style:family="text">
      <style:text-properties style:font-name="Gentium Basic" fo:font-size="12pt" style:font-size-asian="12pt" style:font-size-complex="12pt"/>
    </style:style>
    <style:style style:name="T21" style:family="text">
      <style:text-properties style:font-name="Gentium Basic" fo:font-size="12pt" officeooo:rsid="000d8f98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'ai un projet, voici mon pitch !</text:h>
      <text:p text:style-name="P2"><text:span text:style-name="T1">Nom provisoire (ou pas) du projet</text:span> :</text:p>
      <text:p text:style-name="P3">ATELIER PHOTO</text:p>
      <text:p text:style-name="P4"/>
      <text:p text:style-name="P5"><text:span text:style-name="T2">    </text:span><text:span text:style-name="T3">Résumé / présentation</text:span><text:span text:style-name="T2"> :</text:span></text:p>
      <text:p text:style-name="P6"><text:span text:style-name="T4">- Ouvert à tous, </text:span><text:span text:style-name="T5">mais plutôt orienté débutants, </text:span><text:span text:style-name="T6">sans restriction d’age,</text:span></text:p>
      <text:p text:style-name="P7">- <text:span text:style-name="T7">A</text:span>ucun préjugé par rapport au matériel ni par rapport aux motivations de chacun,</text:p>
      <text:p text:style-name="P8"/>
      <text:p text:style-name="P9">- favoriser les rencontres amicales entre photographes amateurs ou novices désireux d’échanger, <text:span text:style-name="T8">en fonction des demandes</text:span><text:span text:style-name="T9">, des </text:span><text:s/>idées et connaissances dans tous les domaines de l’activité photographique,</text:p>
      <text:p text:style-name="P10">S’agissant d’un Atelier ouvert toutes ces questions trouveraient réponse lors de nos premières rencontres.</text:p>
      <text:p text:style-name="P10">Comme évoqué ci-dessus l’Atelier Photo ne recherchera pas d’amateurs experts mais simplement d’adhérents à la recherche de renseignements comme par exemple comment se servir d’un appareil photo offert ou d’un smartphone, et les retoucher sans logiciel compliqué.</text:p>
      <text:p text:style-name="P11"/>
      <text:p text:style-name="P12"/>
      <text:p text:style-name="P13">- <text:span text:style-name="T10"><text:s/>Découvrir des logiciels gratuits et simples pouvant être utilisés par chacun,</text:span></text:p>
      <text:p text:style-name="P14"/>
      <text:p text:style-name="P15">- Découverte du fonctionnement des appareils,</text:p>
      <text:p text:style-name="P14"/>
      <text:p text:style-name="P15">- A la demande sortie photo (Lalbenque ou proche campagne) avec ou sans thème précis.</text:p>
      <text:p text:style-name="P15"/>
      <text:p text:style-name="P16">- <text:span text:style-name="T11">En un second temps peut-être a</text:span><text:span text:style-name="T12">ccueillir les enfants des écoles, avec évidemment l’accord et les recommandations du personnel enseignant,</text:span></text:p>
      <text:p text:style-name="P8"/>
      <text:p text:style-name="P10">- J ‘ai également envisagé des expositions photos permanentes ouvertes à nos adhérents, aux photographes de Lalbenque et au Club Photo de Lalbenque ; <text:span text:style-name="T12">outre les expos photos pourquoi ne pas ouvrir ce service aux expos de peinture,</text:span> A voir.</text:p>
      <text:p text:style-name="P17"><text:span text:style-name="T13"/></text:p>
      <text:p text:style-name="P18"><text:span text:style-name="T14">- <text:s/>la g</text:span><text:span text:style-name="T15">estion du site photo </text:span><text:span text:style-name="T14">dédié à notre Association trouverai logiquement sa place au sein de notre activité. </text:span></text:p>
      <text:p text:style-name="P19"/>
      <text:p text:style-name="P20">En quoi, à votre avis, votre projet s'intègre-t-il à celui de La Tresse ?</text:p>
      <text:p text:style-name="P21">Réunir les adhérents de tout age autour d’une activité ludique, </text:p>
      <text:p text:style-name="P21"/>
      <text:p text:style-name="P22"><text:span text:style-name="T2">Une idée d'un budget prévisionnel ?</text:span></text:p>
      <text:p text:style-name="P21"><text:tab/>2026 : maximum 50 € si besoin de petites fournitures,</text:p>
      <text:p text:style-name="P23"><text:tab/>2027 : <text:span text:style-name="T7">Éventuellement achat de cimaises permettant de présenter les expositions</text:span></text:p>
      <text:p text:style-name="P24">photos ou peintures pour moins de 100 €.</text:p>
      <text:p text:style-name="P24"/>
      <text:p text:style-name="P21"><text:tab/>Concernant la gestion du site photo de notre Association <text:span text:style-name="T16">j</text:span>e précise également que le site actuel, gratuit, convient parfaitement pour débuter.</text:p>
      <text:p text:style-name="P25"><text:span text:style-name="T17">Si par la suite nous souhaiterions nous orienter vers la création d'un site dédié, plus complet et sans publicité, le budget envisagé n'est pas </text:span><text:span text:style-name="T18">très </text:span><text:span text:style-name="T17">coûteux (</text:span><text:span text:style-name="T19">48 ou 96</text:span><text:span text:style-name="T17"> euros </text:span><text:span text:style-name="T18">par an </text:span><text:span text:style-name="T19">suivant la solution retenue</text:span><text:span text:style-name="T18">)</text:span><text:span text:style-name="T17">.</text:span></text:p>
      <text:p text:style-name="P21"/>
      <text:p text:style-name="P26">Dans quel cadre animer <text:s/>cet atelier ?</text:p>
      <text:p text:style-name="P21">Le Presbytère me semble un lieu idéal pour se rencontrer (samedi matin ou après-midi ? par exemple) et pour débuter l’achat de matériel informatique ne paraît pas nécessaire car je viendrai avec un micro ordinateur ; un écran et un vidéo-projecteur serai un plus, et j’ai cru comprendre que ce matériel serai installé.</text:p>
      <text:p text:style-name="P21"/>
      <text:p text:style-name="P25"><text:span text:style-name="T17"><text:s/></text:span><text:span text:style-name="T3">Prénom, nom et adresse mail et n° de téléphone du/des premiers porteurs de projet</text:span><text:span text:style-name="T2"> :</text:span></text:p>
      <text:p text:style-name="P27"><text:s text:c="19"/>Roland Hécamps</text:p>
      <text:p text:style-name="P28"><text:span text:style-name="T20">mail : </text:span><text:a xlink:type="simple" xlink:href="mailto:roland.dordogne@gmail.com" text:style-name="Internet_20_link" text:visited-style-name="Visited_20_Internet_20_Link"><text:span text:style-name="T21">roland.dordogne@gmail.com</text:span></text:a></text:p>
      <text:p text:style-name="P28"><text:span text:style-name="T21"><text:s text:c="14"/></text:span><text:span text:style-name="T20"><text:s/>tel : 06 75 39 50 0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 Basic" svg:font-family="'Gentium Basic'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chapter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uthor-a-h1z72zt0rz73znz65zz87zuz66z7sz70zz76z" style:family="text" style:parent-style-name="Default_20_Paragraph_20_Font"/>
    <style:style style:name="author-a-25z68ztni58z67zz85zz79z41tna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bastien MORGAN</meta:initial-creator>
    <meta:editing-cycles>14</meta:editing-cycles>
    <meta:creation-date>2023-11-22T11:08:00</meta:creation-date>
    <dc:date>2026-06-06T10:32:09.447886000</dc:date>
    <meta:editing-duration>PT1H15M9S</meta:editing-duration>
    <meta:generator>LibreOffice/25.8.6.2$Windows_X86_64 LibreOffice_project/b4b39682cd9868fa725bc664aff94278d315bd04</meta:generator>
    <meta:document-statistic meta:table-count="0" meta:image-count="0" meta:object-count="0" meta:page-count="1" meta:paragraph-count="29" meta:word-count="438" meta:character-count="2764" meta:non-whitespace-character-count="2307"/>
    <meta:user-defined meta:name="AppVersion">16.0000</meta:user-defined>
    <meta:template xlink:type="simple" xlink:actuate="onRequest" xlink:title="Normal.dotm" xlink:href=""/>
  </office:meta>
</office:document-meta>
</file>