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1"><text:s text:c="11"/>C <text:s text:c="18"/>G7</text:p>
      <text:p text:style-name="P1">J'aime ta couleur café</text:p>
      <text:p text:style-name="P1"><text:s/>C <text:s text:c="20"/>G7</text:p>
      <text:p text:style-name="P1">Tes cheveux café</text:p>
      <text:p text:style-name="P1"><text:s/>C <text:s text:c="14"/>G7</text:p>
      <text:p text:style-name="P1">Ta gorge café</text:p>
      <text:p text:style-name="P1"><text:s text:c="2"/>C <text:s text:c="16"/>G7</text:p>
      <text:p text:style-name="P1">J'aime quand pour moi tu danses</text:p>
      <text:p text:style-name="P1"><text:s text:c="11"/>C <text:s text:c="21"/>G7</text:p>
      <text:p text:style-name="P1">Alors j'entends murmurer</text:p>
      <text:p text:style-name="P1"><text:s/>C <text:s text:c="19"/>G7</text:p>
      <text:p text:style-name="P1">Tous tes bracelets</text:p>
      <text:p text:style-name="P1"><text:s/>C <text:s text:c="13"/>G7</text:p>
      <text:p text:style-name="P1">Jolis bracelets</text:p>
      <text:p text:style-name="P1"><text:s/>C <text:s text:c="14"/>G7</text:p>
      <text:p text:style-name="P1">A tes pieds ils se balancent</text:p>
      <text:p text:style-name="P1"/>
      <text:p text:style-name="P1"/>
      <text:p text:style-name="P4">Refrain:</text:p>
      <text:p text:style-name="P1">C C <text:s text:c="7"/>G7 G7</text:p>
      <text:p text:style-name="P1">Couleur café <text:s/></text:p>
      <text:p text:style-name="P1"><text:s text:c="2"/>C <text:s text:c="13"/>G7 <text:s text:c="12"/>1x C<text:span text:style-name="T3">↓</text:span></text:p>
      <text:p text:style-name="P1"><text:s/>Que j'aime ta couleur café </text:p>
      <text:p text:style-name="P1"/>
      <text:p text:style-name="P1"/>
      <text:p text:style-name="P1"><text:s text:c="10"/></text:p>
      <text:p text:style-name="P1">C'est quand même fou l'effet</text:p>
      <text:p text:style-name="P1"><text:s text:c="2"/></text:p>
      <text:p text:style-name="P1">L'effet que ça fait</text:p>
      <text:p text:style-name="P1"><text:s text:c="2"/></text:p>
      <text:p text:style-name="P1">De te voir rouler</text:p>
      <text:p text:style-name="P1"><text:s/></text:p>
      <text:p text:style-name="P1">Ainsi des yeux et des hanches</text:p>
      <text:p text:style-name="P1"><text:s text:c="6"/></text:p>
      <text:p text:style-name="P1">Si tu fais comme le café</text:p>
      <text:p text:style-name="P1"><text:s text:c="2"/></text:p>
      <text:p text:style-name="P1">Rien qu'à m'énerver</text:p>
      <text:p text:style-name="P1"><text:s/></text:p>
      <text:p text:style-name="P1">Rien qu'à m'exciter</text:p>
      <text:p text:style-name="P1"><text:s text:c="2"/></text:p>
      <text:p text:style-name="P1">Ce soir la nuit sera blanch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Refrain :</text:p>
      <text:p text:style-name="P1">C C <text:s text:c="7"/>G7 G7</text:p>
      <text:p text:style-name="P1">Couleur café <text:s/></text:p>
      <text:p text:style-name="P1"><text:s text:c="2"/>C <text:s text:c="13"/>G7 <text:s text:c="12"/>1x C<text:span text:style-name="T3">↓</text:span></text:p>
      <text:p text:style-name="P1"><text:s/>Que j'aime ta couleur café </text:p>
      <text:p text:style-name="P1"><text:s text:c="2"/></text:p>
      <text:p text:style-name="P1"><text:s text:c="5"/></text:p>
      <text:p text:style-name="P1"/>
      <text:p text:style-name="P1">L'amour sans philosopher</text:p>
      <text:p text:style-name="P1"><text:s text:c="2"/></text:p>
      <text:p text:style-name="P1">C'est comm' le café</text:p>
      <text:p text:style-name="P1"><text:s/></text:p>
      <text:p text:style-name="P1">Très vite passé</text:p>
      <text:p text:style-name="P1"><text:s text:c="2"/></text:p>
      <text:p text:style-name="P1">Mais que veux tu que j'y fasse</text:p>
      <text:p text:style-name="P1"><text:s text:c="7"/></text:p>
      <text:p text:style-name="P1">On en a marr' de café</text:p>
      <text:p text:style-name="P1"><text:s text:c="2"/></text:p>
      <text:p text:style-name="P1">Et c'est terminé</text:p>
      <text:p text:style-name="P1"><text:s text:c="2"/></text:p>
      <text:p text:style-name="P1">Pour tout oublier</text:p>
      <text:p text:style-name="P1"><text:s text:c="2"/></text:p>
      <text:p text:style-name="P1">On attend que ça se tasse</text:p>
      <text:p text:style-name="P1"/>
      <text:p text:style-name="P1"/>
      <text:p text:style-name="P4">Refrain :</text:p>
      <text:p text:style-name="P1">C C <text:s text:c="7"/>G7 G7</text:p>
      <text:p text:style-name="P1">Couleur café <text:s/></text:p>
      <text:p text:style-name="P1"><text:s text:c="2"/>C <text:s text:c="13"/>G7 <text:s text:c="12"/>1x C<text:span text:style-name="T3">↓</text:span></text:p>
      <text:p text:style-name="P1"><text:s/>Que j'aime ta couleur café </text:p>
      <text:p text:style-name="P3"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Standard">
      <style:text-properties fo:font-size="12pt" style:font-size-asian="12pt" style:font-size-complex="12pt"/>
    </style:style>
    <style:style style:name="MT1" style:family="text">
      <style:text-properties style:text-underline-style="none"/>
    </style:style>
    <style:style style:name="MT2" style:family="text">
      <style:text-properties fo:font-style="italic" style:text-underline-style="none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ouleur Café<text:span text:style-name="MT1"> <text:s/></text:span><text:span text:style-name="MT2">Serge Gainsbourg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Gimenez</meta:initial-creator>
    <meta:creation-date>2026-02-15T14:51:01.12</meta:creation-date>
    <dc:date>2026-02-15T15:20:00.62</dc:date>
    <dc:creator>Thomas Gimenez</dc:creator>
    <meta:editing-duration>PT28M59S</meta:editing-duration>
    <meta:editing-cycles>9</meta:editing-cycles>
    <meta:generator>OpenOffice/4.1.16$Win32 OpenOffice.org_project/4116m3$Build-9816</meta:generator>
    <meta:document-statistic meta:table-count="0" meta:image-count="0" meta:object-count="0" meta:page-count="1" meta:paragraph-count="65" meta:word-count="172" meta:character-count="1105"/>
  </office:meta>
</office:document-meta>
</file>