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35c2e" officeooo:paragraph-rsid="00135c2e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51857" officeooo:paragraph-rsid="0015185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7f161" officeooo:paragraph-rsid="0017f16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35c2e" officeooo:paragraph-rsid="00135c2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51857" officeooo:paragraph-rsid="0015185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6273c" officeooo:paragraph-rsid="0016273c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176a19" officeooo:paragraph-rsid="00176a1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7f161" officeooo:paragraph-rsid="0017f16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35c2e" officeooo:paragraph-rsid="00135c2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84d0e" officeooo:paragraph-rsid="00184d0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176a19" officeooo:paragraph-rsid="00176a19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officeooo:rsid="00184d0e" officeooo:paragraph-rsid="00184d0e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rsid="00135c2e" officeooo:paragraph-rsid="001a19fa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rsid="00135c2e" officeooo:paragraph-rsid="00135c2e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rsid="001a19fa" officeooo:paragraph-rsid="001a19f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rsid="00135c2e" officeooo:paragraph-rsid="00135c2e" style:font-size-asian="16pt" style:font-weight-asian="bold" style:font-size-complex="16pt" style:font-weight-complex="bold"/>
    </style:style>
    <style:style style:name="T1" style:family="text">
      <style:text-properties officeooo:rsid="00151857"/>
    </style:style>
    <style:style style:name="T2" style:family="text">
      <style:text-properties officeooo:rsid="00167716"/>
    </style:style>
    <style:style style:name="T3" style:family="text">
      <style:text-properties officeooo:rsid="0017f161"/>
    </style:style>
    <style:style style:name="T4" style:family="text">
      <style:text-properties officeooo:rsid="001816c2"/>
    </style:style>
    <style:style style:name="T5" style:family="text">
      <style:text-properties officeooo:rsid="00184d0e"/>
    </style:style>
    <style:style style:name="T6" style:family="text">
      <style:text-properties officeooo:rsid="001a19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6">Réunion ludothèque du 13 janvier 2026</text:p>
      <text:p text:style-name="P4"/>
      <text:p text:style-name="P10">Présents : Aleth, Claire, Luc, Virginie </text:p>
      <text:p text:style-name="P10">Excusée : Julia</text:p>
      <text:p text:style-name="P10"><text:s/></text:p>
      <text:p text:style-name="P9">Sortie ludothèque à Concots :</text:p>
      <text:p text:style-name="P4"/>
      <text:p text:style-name="P13"><text:span text:style-name="T6">C</text:span>oncots’anim via Mme Eliane Guillou, souhaite organiser une après midi crêpes au foyer rural <text:span text:style-name="T2">un jour de marché</text:span>, <text:span text:style-name="T6">et nous sollicitent pour animer une journée ludothèque.</text:span> </text:p>
      <text:p text:style-name="P13"><text:span text:style-name="T6">N</text:span>ous convenons d’<text:span text:style-name="T6">organiser cette sortie </text:span>le dimanche 8 février. <text:span text:style-name="T1">10H-17h. </text:span></text:p>
      <text:p text:style-name="P4">Si la date ne convenait pas nous pourrions repousser au 15 février.</text:p>
      <text:p text:style-name="P4">Voir avec Eliane <text:span text:style-name="T1">pour </text:span>le midi, <text:span text:style-name="T1">s’</text:span>ils font crêpes salées ou si nous <text:span text:style-name="T1">nous organisons un repas bénévole </text:span><text:span text:style-name="T5">sur place</text:span><text:span text:style-name="T1"> </text:span><text:span text:style-name="T3">entre nous.</text:span></text:p>
      <text:p text:style-name="P15">A voir aussi s’ils ont besoin de la crépière que nous serions disposés à louer au besoin (rest à fixer un prix)</text:p>
      <text:p text:style-name="P4"/>
      <text:p text:style-name="P2">Préparation des boites de jeu pour le prêt : </text:p>
      <text:p text:style-name="P2"/>
      <text:p text:style-name="P5">Lors de la sortie ludothèque nous commencerons à coller les contenus des boites qui ont été photographiées et imprimées dans les couvercles </text:p>
      <text:p text:style-name="P5">Pour les autres jeux on le fera au fur et à mesure pour que tout soit opérationnel le jour du déménagement.</text:p>
      <text:p text:style-name="P5"/>
      <text:p text:style-name="P6">Après avoir réfléchi longuement à mettre dans les boites de jeu les règles ou des copies, il ne nous paraît maintenant très compliqué d’imprimer à moindre frais des règles lisibles et complètes. Les règles de certains jeux comprennent <text:span text:style-name="T5">trop</text:span> de pages.</text:p>
      <text:p text:style-name="P6">Les règles sont déjà en format PDF sur la tablette et sur Clé USB (Virginie) <text:span text:style-name="T2">pour le cas ou il y ait des règles perdues ou abîmées.</text:span></text:p>
      <text:p text:style-name="P6"/>
      <text:p text:style-name="P7">Il faut voir avec Sylvie ou Gérome <text:span text:style-name="T5">où</text:span><text:span text:style-name="T3"> et comment ‘</text:span><text:span text:style-name="T5">(étagères déjà choisies ?) </text:span><text:span text:style-name="T3">seront </text:span>stock<text:span text:style-name="T3">és les</text:span> jeux de la ludothèque <text:span text:style-name="T3">au presbytère. (Virginie)</text:span></text:p>
      <text:p text:style-name="P7"/>
      <text:p text:style-name="P8">Les jeux construits pour le calendrier de l’avent version fête foraine feront partie de la ludothèque</text:p>
      <text:p text:style-name="P8">Qui les gère ? Qui les répare ? Où les stocker ?</text:p>
      <text:p text:style-name="P8"/>
      <text:p text:style-name="P3"><text:span text:style-name="T4">P</text:span>rêt</text:p>
      <text:p text:style-name="P3"/>
      <text:p text:style-name="P8">Pour la fiche de Prêt, la version papier <text:span text:style-name="T4">(fiche bristol) </text:span>nous paraît le plus adapté pour le moment.</text:p>
      <text:p text:style-name="P8">Délai de prêt : <text:span text:style-name="T4">à voir avec l’ensemble des membres de La Tresse en réunion mensuelle :</text:span> <text:span text:style-name="T4">2 semaines ? 3 semaines ?</text:span></text:p>
      <text:p text:style-name="P7"/>
      <text:p text:style-name="P10">Divers</text:p>
      <text:p text:style-name="P12"><text:soft-page-break/></text:p>
      <text:p text:style-name="P12">Voir si on maintient une sortie ludothèque par mois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5T13:45:22.046000000</meta:creation-date>
    <dc:date>2026-01-13T23:26:46.062000000</dc:date>
    <meta:editing-duration>PT24M52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23" meta:word-count="336" meta:character-count="1898" meta:non-whitespace-character-count="1578"/>
  </office:meta>
</office:document-meta>
</file>