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 style:writing-mode="page"/>
    </style:style>
    <style:style style:name="Tableau2" style:family="table">
      <style:table-properties style:width="8.502cm" table:align="margins"/>
    </style:style>
    <style:style style:name="Tableau2.A" style:family="table-column">
      <style:table-column-properties style:column-width="8.502cm" style:rel-column-width="65535*"/>
    </style:style>
    <style:style style:name="Tableau2.A1" style:family="table-cell">
      <style:table-cell-properties fo:padding="0cm" fo:border="none" style:writing-mode="page"/>
    </style:style>
    <style:style style:name="Tableau2" style:family="table">
      <style:table-properties style:width="8.502cm" table:align="margins"/>
    </style:style>
    <style:style style:name="Tableau2.A" style:family="table-column">
      <style:table-column-properties style:column-width="8.502cm" style:rel-column-width="65535*"/>
    </style:style>
    <style:style style:name="Tableau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2411" officeooo:paragraph-rsid="0019241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92411" officeooo:paragraph-rsid="0019241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96e48"/>
    </style:style>
    <style:style style:name="P4" style:family="paragraph" style:parent-style-name="Standard">
      <style:paragraph-properties fo:text-align="start" style:justify-single-word="false"/>
      <style:text-properties officeooo:rsid="00196e48" officeooo:paragraph-rsid="00196e48"/>
    </style:style>
    <style:style style:name="P5" style:family="paragraph" style:parent-style-name="Standard">
      <style:paragraph-properties fo:text-align="start" style:justify-single-word="false"/>
      <style:text-properties officeooo:rsid="0019ef05" officeooo:paragraph-rsid="0019ef05"/>
    </style:style>
    <style:style style:name="P6" style:family="paragraph" style:parent-style-name="Standard">
      <style:paragraph-properties fo:text-align="start" style:justify-single-word="false"/>
      <style:text-properties officeooo:rsid="001a7ac8" officeooo:paragraph-rsid="001a7ac8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officeooo:rsid="00192411" officeooo:paragraph-rsid="00192411" style:font-size-asian="10.5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paragraph-rsid="0019ef05"/>
    </style:style>
    <style:style style:name="P9" style:family="paragraph" style:parent-style-name="Table_20_Contents">
      <style:paragraph-properties fo:text-align="start" style:justify-single-word="false"/>
      <style:text-properties officeooo:rsid="00196e48" officeooo:paragraph-rsid="00196e48"/>
    </style:style>
    <style:style style:name="P10" style:family="paragraph" style:parent-style-name="Table_20_Contents">
      <style:paragraph-properties fo:text-align="start" style:justify-single-word="false"/>
      <style:text-properties officeooo:rsid="00196e48" officeooo:paragraph-rsid="0019ef05"/>
    </style:style>
    <style:style style:name="P11" style:family="paragraph" style:parent-style-name="Table_20_Contents">
      <style:paragraph-properties fo:text-align="center" style:justify-single-word="false"/>
      <style:text-properties officeooo:rsid="00196e48" officeooo:paragraph-rsid="00196e48"/>
    </style:style>
    <style:style style:name="P12" style:family="paragraph" style:parent-style-name="Table_20_Contents">
      <style:paragraph-properties fo:text-align="start" style:justify-single-word="false"/>
      <style:text-properties officeooo:rsid="0019ef05" officeooo:paragraph-rsid="0019ef05"/>
    </style:style>
    <style:style style:name="P13" style:family="paragraph" style:parent-style-name="Table_20_Contents">
      <style:paragraph-properties fo:text-align="start" style:justify-single-word="false"/>
      <style:text-properties officeooo:rsid="001a7ac8" officeooo:paragraph-rsid="001a7ac8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92411" officeooo:paragraph-rsid="00196e48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officeooo:rsid="00192411" officeooo:paragraph-rsid="00196e4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96e48" officeooo:paragraph-rsid="0019ef0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9ef05" officeooo:paragraph-rsid="0019ef0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a7ac8" officeooo:paragraph-rsid="001a7ac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c3d26" officeooo:paragraph-rsid="001a7ac8" style:font-size-asian="10.5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2pt" fo:font-weight="normal" officeooo:rsid="00152297" officeooo:paragraph-rsid="001d7c3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3cc32" officeooo:paragraph-rsid="001d7c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13cc32" officeooo:paragraph-rsid="001d7c3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officeooo:rsid="0013cc32" officeooo:paragraph-rsid="001d7c32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92411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96e48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c3d26" style:font-size-asian="10.5pt" style:font-weight-asian="normal" style:font-size-complex="12pt" style:font-weight-complex="normal"/>
    </style:style>
    <style:style style:name="T6" style:family="text">
      <style:text-properties officeooo:rsid="00196e48"/>
    </style:style>
    <style:style style:name="T7" style:family="text">
      <style:text-properties officeooo:rsid="0019ef05"/>
    </style:style>
    <style:style style:name="T8" style:family="text">
      <style:text-properties officeooo:rsid="001a7ac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f2e7"/>
    </style:style>
    <style:style style:name="T11" style:family="text">
      <style:text-properties officeooo:rsid="0015229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79cm" fo:text-indent="-0.63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DE RÉUNION DU 24 02 2026</text:p>
      <text:p text:style-name="P2"/>
      <text:p text:style-name="P2"><text:span text:style-name="T1">Présents</text:span> : Mélissa, Sylvie, Virginie, Danielle, Fanny</text:p>
      <text:p text:style-name="P2"><text:span text:style-name="T1">Excusés </text:span>: Loïc, Aleth, Luc</text:p>
      <text:p text:style-name="P2"/>
      <text:p text:style-name="P2"><text:span text:style-name="T1">Ordre du jour </text:span>: organisation du prêt de jeux de la ludothèque via le café associatif</text:p>
      <text:p text:style-name="P7"/>
      <text:p text:style-name="P14">Présentation par Virginie des fonctionnalités de base du logiciel Myludo utilisé par les membres de la ludothèque pour répertorier les jeux</text:p>
      <text:list xml:id="list2592592549" text:style-name="L1">
        <text:list-header>
          <text:p text:style-name="P15"/>
        </text:list-header>
      </text:list>
      <text:p text:style-name="P3"><text:span text:style-name="T3">Discussion collective autour des modalités d’emprunt </text:span><text:span text:style-name="T4">:</text:span></text:p>
      <table:table table:name="Tableau1" table:style-name="Tableau1">
        <table:table-column table:style-name="Tableau1.A"/>
        <table:table-column table:style-name="Tableau1.B"/>
        <table:table-row table:style-name="TableLine2535500116032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1">Décision</text:p>
            <text:p text:style-name="P11"/>
          </table:table-cell>
        </table:table-row>
        <table:table-row table:style-name="TableLine2535500118208">
          <table:table-cell table:style-name="Tableau1.A1" office:value-type="string">
            <text:p text:style-name="P16">Jours d’emprunt</text:p>
          </table:table-cell>
          <table:table-cell table:style-name="Tableau1.A1" office:value-type="string">
            <text:p text:style-name="P10">Les jours d’ouverture du café/de la ressourcerie</text:p>
            <text:p text:style-name="P10"/>
          </table:table-cell>
        </table:table-row>
        <table:table-row table:style-name="TableLine2535500106240">
          <table:table-cell table:style-name="Tableau1.A1" office:value-type="string">
            <text:p text:style-name="P16">Temps d’emprunt</text:p>
          </table:table-cell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Line2535500117392">
                <table:table-cell table:style-name="Tableau2.A1" office:value-type="string">
                  <text:p text:style-name="P8">3 <text:span text:style-name="T6">semaines</text:span></text:p>
                  <text:p text:style-name="P8"/>
                </table:table-cell>
              </table:table-row>
            </table:table>
            <text:p text:style-name="P5"/>
          </table:table-cell>
        </table:table-row>
        <table:table-row table:style-name="TableLine2535500086928">
          <table:table-cell table:style-name="Tableau1.A1" office:value-type="string">
            <text:p text:style-name="P17">Informations sur l’emprunteur </text:p>
          </table:table-cell>
          <table:table-cell table:style-name="Tableau1.A1" office:value-type="string">
            <text:p text:style-name="P12">Nom et mail de l’emprunteur <text:span text:style-name="T8">(+ /- n°tel) </text:span>à renseigner sur myludo ainsi que la date de retour prévue</text:p>
            <text:p text:style-name="P12"/>
            <text:p text:style-name="P12">Emprunteur doit être adhérent à La Tresse</text:p>
            <text:p text:style-name="P12"/>
          </table:table-cell>
        </table:table-row>
        <table:table-row table:style-name="TableLine2535397385792">
          <table:table-cell table:style-name="Tableau1.A1" office:value-type="string">
            <text:p text:style-name="P12">Prix pour l’emprunt et conditions d’emprunt </text:p>
          </table:table-cell>
          <table:table-cell table:style-name="Tableau1.A1" office:value-type="string">
            <text:p text:style-name="P12">Emprunt nominatif et individuel (que ce soit un adulte ou un enfant) à valider sur my ludo</text:p>
            <text:p text:style-name="P12"/>
            <text:p text:style-name="P12">Prix 5 euros pour 1 jeu/ personne</text:p>
            <text:p text:style-name="P12"/>
            <text:p text:style-name="P12">Pénalités en cas de retard pour le retour du jeu (1 euro par jour de retard + autant de temps de pénalité d’emprunt que de jour de retard)</text:p>
            <text:p text:style-name="P12"/>
          </table:table-cell>
        </table:table-row>
        <table:table-row table:style-name="TableLine2536004514352">
          <table:table-cell table:style-name="Tableau1.A1" office:value-type="string">
            <text:p text:style-name="P9"><text:span text:style-name="T7">R</text:span>etour <text:span text:style-name="T7">des jeux</text:span></text:p>
          </table:table-cell>
          <table:table-cell table:style-name="Tableau1.A1" office:value-type="string">
            <text:p text:style-name="P9">Retour des jeux les jours d’ouverture du café/ de la ressourcerie avec vérification par un bénévole de l’état et de la complétude du jeu</text:p>
            <text:p text:style-name="P9"/>
            <text:p text:style-name="P9">Tout jeu non vérifié immédiatement devra faire l’objet d’une vérification dans les plus brefs délais avant de pouvoir être de nouveau emprunté</text:p>
            <text:p text:style-name="P9"/>
            <text:p text:style-name="P9">Nous envisagerons ultérieurement la mise en place d’un « dépose-minute »</text:p>
            <text:p text:style-name="P9"/>
            <text:p text:style-name="P13">Si pièces manquantes et/ou jeu abîmé : possibilité de demander le remplacement du jeu (si phénomène récurrent pour l’emprunteur)</text:p>
            <text:p text:style-name="P13"/>
          </table:table-cell>
        </table:table-row>
      </table:table>
      <text:p text:style-name="P18"/>
      <text:p text:style-name="P18">Nécessité d’écrire une charte pour l’utilisation et l’emprunt de jeu de la ludothèque.</text:p>
      <text:p text:style-name="P6"><text:span text:style-name="T2">Cette charte renseignera sur les modalités d’emprunt/ </text:span><text:span text:style-name="T5">de retour</text:span><text:span text:style-name="T2">.</text:span></text:p>
      <text:p text:style-name="P19"><text:soft-page-break/>Afin d’éviter tout désagrément, la mise en circulation d’un jeu sera conditionnée par la vérification de l’état du jeu et sa complétude après chaque retour ; soit au moment de remise par l’emprunteur soit ultérieurement, mais dans les plus brefs délais en cas d’affluence au moment du retour (ou autre cas empêchant la vérification).</text:p>
      <text:p text:style-name="P19"/>
      <text:p text:style-name="P19"/>
      <text:p text:style-name="P19"/>
      <text:p text:style-name="P22">Comment utiliser MyLudo ?</text:p>
      <text:p text:style-name="P22"/>
      <text:p text:style-name="P23"/>
      <text:p text:style-name="P21">- Se connecter à Myludo (adresse Gmail+ mot de passe voir Virginie)</text:p>
      <text:p text:style-name="P21">- Aller dans <text:span text:style-name="T9">« Collection »</text:span></text:p>
      <text:p text:style-name="P21"><text:span text:style-name="T9">- </text:span>Afficher les jeux par <text:span text:style-name="T9">titres</text:span>/ <text:span text:style-name="T10">date/ prix/ volume….</text:span></text:p>
      <text:p text:style-name="P21">- Un jeu coché en rouge signifie qu’il appartient à une liste</text:p>
      <text:p text:style-name="P21">- <text:span text:style-name="T10">Un jeu coché en vert signifie qu’il est dans la collection</text:span></text:p>
      <text:p text:style-name="P21">- <text:span text:style-name="T10">E</text:span><text:span text:style-name="T11">n se positionnant sur le jeu une croix apparaît en haut à droite</text:span></text:p>
      <text:p text:style-name="P21"><text:span text:style-name="T11">- </text:span><text:span text:style-name="T10">S</text:span><text:span text:style-name="T11">e positionner sur le + pour voir apparaître les pictogrammes des options possibles :</text:span></text:p>
      <text:list xml:id="list24535095" text:style-name="L2">
        <text:list-item>
          <text:p text:style-name="P20">le bleu (dé avec +) sert à enregistrer une partie</text:p>
        </text:list-item>
        <text:list-item>
          <text:p text:style-name="P20">le rouge (listing avec coche) sert à indiquer que le jeu est inscrit sur une liste</text:p>
        </text:list-item>
        <text:list-item>
          <text:p text:style-name="P20">le violet (« valise avec +) sert à indiquer le statut et enregistrer le prêt du jeu</text:p>
        </text:list-item>
        <text:list-item>
          <text:p text:style-name="P20">le vert (étagère avec un crayon) sert à donner des précicsions sur la date et le mode d’acquisition, la zone de stockage, préciser des infos/commentaires</text:p>
        </text:list-item>
        <text:list-item>
          <text:p text:style-name="P20">le rouge (étagère avec X) sert à retirer le jeu de la collection</text:p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4T20:25:05.843000000</meta:creation-date>
    <dc:date>2026-03-04T21:28:09.994000000</dc:date>
    <meta:editing-duration>PT10M36S</meta:editing-duration>
    <meta:editing-cycles>2</meta:editing-cycles>
    <meta:generator>LibreOffice/7.0.6.2$Windows_X86_64 LibreOffice_project/144abb84a525d8e30c9dbbefa69cbbf2d8d4ae3b</meta:generator>
    <meta:document-statistic meta:table-count="2" meta:image-count="0" meta:object-count="0" meta:page-count="2" meta:paragraph-count="40" meta:word-count="491" meta:character-count="2823" meta:non-whitespace-character-count="2375"/>
  </office:meta>
</office:document-meta>
</file>